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language="en" fo:country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color="#0066ff" fo:font-size="14pt" fo:font-weight="bold" style:font-size-asian="14pt" style:font-weight-asian="bold" style:font-size-complex="14pt"/>
    </style:style>
    <style:style style:name="P11" style:family="paragraph" style:parent-style-name="Default" style:list-style-name="L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Default" style:list-style-name="L3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Default" style:list-style-name="L4">
      <style:paragraph-properties fo:margin-top="0cm" fo:margin-bottom="0.212cm" fo:line-height="10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" style:list-style-name="WWNum15"/>
    <style:style style:name="P15" style:family="paragraph" style:parent-style-name="Standard" style:list-style-name="WWNum15">
      <style:paragraph-properties fo:line-height="100%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 style:list-style-name="L2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 style:list-style-name="WWNum15">
      <style:paragraph-properties fo:line-height="100%" fo:text-align="start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9" style:family="paragraph" style:parent-style-name="Text_20_body" style:list-style-name="WWNum15">
      <style:paragraph-properties fo:text-align="start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0" style:family="paragraph" style:parent-style-name="Text_20_body" style:list-style-name="WWNum15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Calibri" fo:font-size="11pt" fo:font-style="normal" style:font-name-asian="Times New Roman1" style:font-size-asian="11pt" style:font-style-asian="normal" style:font-name-complex="Calibri" style:font-size-complex="11pt" style:font-style-complex="normal"/>
    </style:style>
    <style:style style:name="P21" style:family="paragraph" style:parent-style-name="Text_20_body" style:list-style-name="WWNum1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Text_20_body" style:list-style-name="WWNum15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Text_20_body" style:list-style-name="WWNum15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00" style:font-name-asian="Times New Roman1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style:font-size-asian="11pt" style:font-size-complex="11pt"/>
    </style:style>
    <style:style style:name="T4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fo:font-size="11pt" style:font-size-asian="11pt" style:font-name-complex="Calibri" style:font-size-complex="11pt"/>
    </style:style>
    <style:style style:name="T7" style:family="text">
      <style:text-properties style:font-name-asian="Times New Roman1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66ff"/>
    </style:style>
    <style:style style:name="T11" style:family="text">
      <style:text-properties fo:color="#0066ff" fo:font-size="14pt" style:font-size-asian="14pt" style:font-size-complex="14pt"/>
    </style:style>
    <style:style style:name="T12" style:family="text">
      <style:text-properties fo:color="#0066ff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name-complex="Calibri" style:font-size-complex="11pt"/>
    </style:style>
    <style:style style:name="T17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omsko, dnia ……….........……</text:p>
      <text:p text:style-name="Standard"/>
      <text:p text:style-name="P2">Nazwisko…………………………………………..……………..….…… </text:p>
      <text:p text:style-name="P2">Imię………………………………….……………….………….…………</text:p>
      <text:p text:style-name="P3">Nr tel. …………………..………………………………………………….</text:p>
      <text:p text:style-name="P3">Imię i nazwisko opiekuna …........................................................................</text:p>
      <text:p text:style-name="P10">ZGŁOSZENIE</text:p>
      <text:p text:style-name="P4">uczestnictwa w zajęciach „Radomszczański Klub Badmintona<text:span text:style-name="T12">”</text:span></text:p>
      <text:p text:style-name="P4"/>
      <text:p text:style-name="P6">Zgłaszam udział mojego dziecka w zajęciach prowadzonych przez instruktorów MOSiR<text:line-break/>w Radomsku na sali treningowej przy ul. Kościuszki 3a i oświadczam, że: </text:p>
      <text:p text:style-name="P7"/>
      <text:list xml:id="list3021190543988151918" text:style-name="WWNum15">
        <text:list-item>
          <text:p text:style-name="P14"><text:span text:style-name="T2">Ja, niżej podpisany/a, wyrażam zgodę na udział mojego dziecka w zajęciach „</text:span><text:span text:style-name="T4">Radomszczański Klub Badmintona</text:span><text:span text:style-name="T6">” na własną odpowiedzialność. M</text:span><text:span text:style-name="T16">oje dziecko nie ma żadnych przeciwwskazań zdrowotnych do uczestniczenia w tego typy zajęciach. </text:span></text:p>
        </text:list-item>
      </text:list>
      <text:p text:style-name="P8"/>
      <text:list xml:id="list31233718" text:continue-numbering="true" text:style-name="WWNum15">
        <text:list-header>
          <text:p text:style-name="P15"><text:s text:c="12"/><text:tab/><text:tab/><text:tab/><text:tab/><text:tab/><text:tab/> ……....……………………………………..</text:p>
          <text:p text:style-name="P18"><text:tab/><text:tab/><text:tab/> <text:s text:c="27"/><text:span text:style-name="T9">data i czytelny podpis rodzica/opiekuna</text:span><text:span text:style-name="T8"> prawnego </text:span></text:p>
          <text:p text:style-name="P20"/>
        </text:list-header>
        <text:list-item>
          <text:p text:style-name="P21"><text:span text:style-name="T7">Zgodnie <text:s/>z ustawą z dnia 29 sierpnia 1997r. o ochronie danych osobowych (t.j. Dz. U. 2016, poz.922) wyrażam zgodę na przetwarzanie przez </text:span><text:span text:style-name="T1">Miejski Ośrodek Sportu i Rekreacji w Radomsku ul. Leszka Czarnego 22, 97-500 Radomsko </text:span><text:span text:style-name="T7">moich i mojego dziecka danych osobowych w zakresie: imię<text:line-break/>i nazwisko, <text:s/>wizerunek, numer telefonu, <text:s/>imię i nazwisko opiekuna w celu związanym z organizacją<text:line-break/>i przeprowadzeniem w/wym. zajęć.</text:span></text:p>
        </text:list-item>
        <text:list-item>
          <text:p text:style-name="P22">Wyrażam zgodę na nieodpłatną publikację filmów oraz zdjęć z wizerunkiem <text:s/>mojego dziecka dla potrzeb promocji oraz organizacji zajęć. </text:p>
          <text:p text:style-name="P22"><text:tab/><text:tab/><text:tab/><text:tab/><text:tab/></text:p>
          <text:p text:style-name="P23"/>
          <text:p text:style-name="P23"><text:s text:c="83"/>……....……………………………………..</text:p>
          <text:p text:style-name="P19"><text:tab/><text:tab/><text:tab/> <text:s text:c="25"/><text:span text:style-name="T9">data i czytelny podpis rodzica/opiekuna prawnego</text:span><text:span text:style-name="T8"> </text:span></text:p>
        </text:list-item>
      </text:list>
      <text:p text:style-name="P9"/>
      <text:p text:style-name="P9"/>
      <text:list xml:id="list5682972717429536196" text:style-name="L1">
        <text:list-item>
          <text:p text:style-name="P11">Administratorem danych osobowych jest Miejski Ośrodek Sportu i Rekreacji w Radomsku ul. Leszka Czarnego 22, 97-500 Radomsko.</text:p>
        </text:list-item>
      </text:list>
      <text:list xml:id="list4446380746088572689" text:style-name="L2">
        <text:list-item>
          <text:p text:style-name="P16"><text:span text:style-name="T3">Dane osobowe będą przetwarzane w celu związanym z organizacją i przeprowadzeniem zajęć „</text:span><text:span text:style-name="T4">Radomszczański Klub Badmintona</text:span><text:span text:style-name="T15">”.</text:span></text:p>
        </text:list-item>
      </text:list>
      <text:list xml:id="list8659766384795677231" text:style-name="L3">
        <text:list-item>
          <text:p text:style-name="P12">Osobie, która wyraziła zgodę na przetwarzanie <text:s/>przysługuje <text:s/>prawo dostępu do swoich danych osobowych oraz ich poprawiania.</text:p>
        </text:list-item>
      </text:list>
      <text:list xml:id="list5891209256077892036" text:style-name="L4">
        <text:list-item>
          <text:p text:style-name="P13">Podanie danych jest dobrowolne, jednakże niezbędne do wzięcia udziału w/wym. zajęciach.</text:p>
        </text:list-item>
      </text:list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6T12:09:00.45</meta:creation-date>
    <dc:date>2018-03-14T11:04:54.83</dc:date>
    <meta:editing-duration>PT31M5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33" meta:character-count="2005"/>
  </office:meta>
</office:document-meta>
</file>