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Standard">
      <style:paragraph-properties fo:margin-top="0cm" fo:margin-bottom="0.282cm" fo:line-height="105%" fo:text-align="justify" style:justify-single-word="false"/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margin-top="0cm" fo:margin-bottom="0.282cm" fo:line-height="105%" fo:text-align="justify" style:justify-single-word="false"/>
      <style:text-properties style:language-asian="en" style:country-asian="US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5"/>
    <style:style style:name="P18" style:family="paragraph" style:parent-style-name="Standard" style:list-style-name="WW8Num1">
      <style:paragraph-properties fo:margin-left="0.751cm" fo:margin-right="0cm" fo:margin-top="0.176cm" fo:margin-bottom="0cm" fo:line-height="115%" fo:text-align="justify" style:justify-single-word="false" fo:text-indent="-0.751cm" style:auto-text-indent="false" fo:background-color="#f9f9f9">
        <style:background-image/>
      </style:paragraph-properties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/>
    </style:style>
    <style:style style:name="T3" style:family="text">
      <style:text-properties style:font-name-complex="Times New Roman"/>
    </style:style>
    <style:style style:name="T4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800000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background-color="#ffffff"/>
    </style:style>
    <style:style style:name="T8" style:family="text">
      <style:text-properties fo:font-weight="normal" fo:background-color="#ffffff" style:font-weight-asian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<text:s/>TURNIEJU <text:s/>TENISA <text:s/>ZIEMNEGO <text:line-break/></text:p>
      <text:p text:style-name="P1"/>
      <text:p text:style-name="P1"><text:s text:c="4"/></text:p>
      <text:p text:style-name="P1"><text:s/>CEL IMPREZY</text:p>
      <text:list xml:id="list1481148431432296508" text:style-name="L1">
        <text:list-item>
          <text:p text:style-name="P10">Popularyzacja tenisa ziemnego jako znakomitej formy spędzania czasu wolnego, rekreacji oraz sportowej rywalizacji.</text:p>
        </text:list-item>
        <text:list-item>
          <text:p text:style-name="P10">Integracja społeczności lokalnej i budowanie środowiska wokół idei sportowych.</text:p>
        </text:list-item>
        <text:list-item>
          <text:p text:style-name="P10">Promocja Radomska jako miasta sportowych możliwości i wydarzeń.</text:p>
        </text:list-item>
      </text:list>
      <text:p text:style-name="Standard"/>
      <text:p text:style-name="P1"><text:s text:c="4"/>ORGANIZATORZY</text:p>
      <text:list xml:id="list4489368509728723117" text:style-name="L2">
        <text:list-item>
          <text:p text:style-name="P11">Miejski Ośrodek Sportu i Rekreacji w Radomsku</text:p>
        </text:list-item>
      </text:list>
      <text:p text:style-name="Standard"/>
      <text:p text:style-name="P1"><text:s text:c="4"/>UCZESTNICTWO</text:p>
      <text:list xml:id="list7527607558568007016" text:style-name="L3">
        <text:list-item>
          <text:p text:style-name="P12">W turnieju mogą uczestniczyć osoby, które ukończyły 18 lat (osoby poniżej 18 roku życia startują za pisemną zgodą opiekuna prawnego ).</text:p>
        </text:list-item>
        <text:list-item>
          <text:p text:style-name="P12">Każda osoba biorąca udział w turnieju weryfikuje się w biurze zawodów przez okazanie dokumentu tożsamości, podpisanie oświadczenia , co będzie oznaczało akceptację niniejszego regulaminu.</text:p>
        </text:list-item>
        <text:list-item>
          <text:p text:style-name="P12">Uczestnicy turnieju <text:s/>zobowiązani są do przestrzegania zasad fair play i stosowania się</text:p>
        </text:list-item>
      </text:list>
      <text:p text:style-name="Standard"><text:s text:c="12"/>do poleceń <text:s/>organizatora .</text:p>
      <text:p text:style-name="Standard"/>
      <text:p text:style-name="Standard"><text:span text:style-name="T1"><text:s text:c="4"/>TERMIN, MIEJSCE <text:s text:c="147"/></text:span><text:s text:c="19"/></text:p>
      <text:p text:style-name="Standard"/>
      <text:p text:style-name="Standard"><text:s text:c="6"/>1. <text:s text:c="2"/><text:span text:style-name="T1"><text:s/>12 – 13. 09. 2020</text:span></text:p>
      <text:p text:style-name="Standard"><text:s text:c="5"/></text:p>
      <text:p text:style-name="Standard"><text:s text:c="6"/>2. <text:s text:c="3"/>KORTY TENISOWE MOSiR RADOMSKO ul. L. Czarnego 22</text:p>
      <text:p text:style-name="Standard"/>
      <text:p text:style-name="P1"><text:s text:c="3"/>HARMONOGRAM TURNIEJU</text:p>
      <text:p text:style-name="Standard"><text:s text:c="7"/></text:p>
      <text:list xml:id="list3648385730618068881" text:style-name="L4">
        <text:list-item>
          <text:p text:style-name="P13">12.09.2020 – 10.00-20.00</text:p>
        </text:list-item>
        <text:list-item>
          <text:p text:style-name="P13">13.09.2020 – 10.00-20.00</text:p>
        </text:list-item>
      </text:list>
      <text:p text:style-name="Standard"/>
      <text:p text:style-name="P1"><text:s/>ZASADY GRY</text:p>
      <text:p text:style-name="P15">Regulamin zgodny z zasadami gry PZT</text:p>
      <text:list xml:id="list30598248" text:continue-numbering="true" text:style-name="L4">
        <text:list-header>
          <text:p text:style-name="P13"><text:s text:c="38"/></text:p>
        </text:list-header>
      </text:list>
      <text:p text:style-name="P1"><text:s/>KATEGORIE I NAGRODY</text:p>
      <text:p text:style-name="Standard"><text:s text:c="7"/></text:p>
      <text:p text:style-name="Standard"><text:s text:c="12"/>1. <text:s/>Gra pojedyncza ( singiel ) <text:s/>open</text:p>
      <text:list xml:id="list988027860697161661" text:style-name="L5">
        <text:list-item>
          <text:list>
            <text:list-item>
              <text:p text:style-name="P17">Gra podwójna ( debel ) <text:s/>open</text:p>
            </text:list-item>
            <text:list-item>
              <text:p text:style-name="P17">Zdobywcy dwóch pierwszych miejsc w każdej z powyższych kategorii otrzymują ( puchary, dyplomy, <text:s/>nagrody rzeczowe ).</text:p>
            </text:list-item>
          </text:list>
        </text:list-item>
      </text:list>
      <text:p text:style-name="Standard"/>
      <text:p text:style-name="P1"><text:s text:c="3"/>ZGŁOSZENIA I ZAPISY</text:p>
      <text:p text:style-name="Standard"/>
      <text:p text:style-name="Standard"><text:s text:c="5"/>Zgłoszenia do turnieju można dokonać osobiście w biurze kortów , lub telefonicznie dzwoniąc na <text:s text:c="2"/>nr 505 649 843 biuro kortów nie później niż 1 godz. przed rozpoczęciem turnieju . Opłatę wpisową należy uiścić w dniu rozpoczęcia turnieju w kasie MOSiR w kwocie: <text:span text:style-name="T6">SINGIEL – 50,00zł (osoba), <text:s/>DEBEL – 50,00zł (para)</text:span>. </text:p>
      <text:p text:style-name="P7"/>
      <text:p text:style-name="P7">KLAUZULA INFORMACYJNA O PRZETWARZANIU DANYCH OSOBOWYCH <text:s text:c="2"/></text:p>
      <text:p text:style-name="P8">W związku z realizacją wymogów Rozporządzenia Parlamentu Europejskiego i Rady (UE) 2016/679 z dnia <text:s/>27 kwietnia 2016 r. w sprawie ochrony osób fizycznych w związku <text:s text:c="23"/>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<text:soft-page-break/>Pani/Panu prawach z tym związanych. Poniższe zasady stosuje się począwszy od 25 maja 2018 roku. </text:p>
      <text:p text:style-name="P5">1)<text:tab/>administratorem danych osobowych jest Miejski Ośrodek Sportu i Rekreacji w Radomsku<text:line-break/>ul. Leszka Czarnego 22 tel. 44 6835844, reprezentowany przez Dyrektora Marka Wyciszkiewicza;</text:p>
      <text:p text:style-name="P6">2)<text:tab/>z Inspektorem Ochrony Danych Jarosławem Olszowym można kontaktować się pod nr tel. 501 712 126 lub pod adresem poczty elektronicznej mail: iod2@radomsko.pl;</text:p>
      <text:list xml:id="list541765909884154737" text:style-name="WW8Num1">
        <text:list-item>
          <text:p text:style-name="P18">pozyskane dane osobowe przetwarzane będą na podstawie przepisów prawa wynikającego <text:s text:c="7"/>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zadania realizowanego w interesie publicznym, przetwarzanie jest niezbędne do wypełnienia obowiązków i wykonywania szczególnych praw przez administratora lub osobę, której dane dotyczą, w dziedzinie prawa pracy; przetwarzanie jest niezbędne ze względów związanych <text:s text:c="6"/>z ważnym interesem publicznym, na podstawie prawa Unii lub prawa państwa członkowskiego);</text:p>
        </text:list-item>
        <text:list-item>
          <text:p text:style-name="P18">Pani/Pana dane osobowe będą przetwarzane wyłącznie w celu realizacji zadań statutowych<text:line-break/>(tj. realizacji zadań wynikających z zakresu działalności instytucji, bądź zawartej umowy);</text:p>
        </text:list-item>
      </text:list>
      <text:p text:style-name="P6">5)<text:tab/><text:span text:style-name="T7">w związku z przetwarzaniem danych w celach wskazanych w pkt 3 i 4,  </text:span><text:span text:style-name="Strong_20_Emphasis"><text:span text:style-name="T8">dane osobowe mogą być</text:span></text:span><text:span text:style-name="Strong_20_Emphasis"><text:span text:style-name="T7"> </text:span></text:span><text:span text:style-name="Strong_20_Emphasis"><text:span text:style-name="T8">udostępniane innym odbiorcom lub kategoriom odbiorców danych osobowych</text:span></text:span><text:span text:style-name="T2">.</text:span><text:span text:style-name="T7"> Odbiorcami danych osobowych mogą być tylko podmioty uprawnione do odbioru <text:s/>danych;</text:span></text:p>
      <text:p text:style-name="P6">6)<text:tab/>dane osobowe będą przechowywane przez okres niezbędny do realizacji celów określonych <text:s/><text:line-break/>w pkt 3 i 4, a po tym czasie przez okres oraz w zakresie wymaganym przez przepisy powszechnie obowiązującego prawa;</text:p>
      <text:p text:style-name="P6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<text:line-break/>do cofnięcia zgody w dowolnym momencie bez wpływu na zgodność z prawem przetwarzania (jeżeli przetwarzanie odbywa się na podstawie zgody), którego dokonano na podstawie zgody przed jej cofnięciem; </text:p>
      <text:p text:style-name="P6">8) <text:tab/>ma Pan/i prawo do wniesienia skargi do organu nadzorczego - Prezesa Urzędu Ochrony Danych Osobowych w razie uznania, że przetwarzanie danych osobowych dotyczących dziecka narusza RODO;</text:p>
      <text:p text:style-name="P4">9) <text:s/>Podanie przez Panią/Pana danych osobowych jest obowiązkowe, w sytuacji gdy przesłankę przetwarzania danych osobowych stanowi przepis prawa lub zawarta między stronami umowa.</text:p>
      <text:p text:style-name="Standard"/>
      <text:p text:style-name="P2"><text:s text:c="3"/><text:bookmark-start text:name="_Hlk512764621"/>POSTANOWIENIA KOŃCOWE</text:p>
      <text:p text:style-name="P3"><text:bookmark-end text:name="_Hlk512764621"/><text:span text:style-name="Domyślna_20_czcionka_20_akapitu"><text:span text:style-name="T3"><text:s text:c="3"/>Organizator turnieju nie zapewnia na czas imprezy żadnego rodzaju ubezpieczenia NNW. Uczestnik sam decyduje o dodatkowym ubezpieczeniu się. Organizator zapewnia opiekę medyczną podczas trwania imprezy. Uczestnicy podpisując oświadczenia przygotowane przez organizatora wyrażają zgodę na upublicznienie wizerunku w materiałach medialnych imprezy oraz zezwalają na przetwarzanie danych osobowych zgodnie z </text:span></text:span><text:span text:style-name="Domyślna_20_czcionka_20_akapitu"><text:span text:style-name="T4">Rozporządzenie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</text:span></text:span><text:span text:style-name="Domyślna_20_czcionka_20_akapitu"><text:span text:style-name="T3">.</text:span></text:span><text:span text:style-name="Domyślna_20_czcionka_20_akapitu"><text:span text:style-name="T5"> </text:span></text:span>Wszelkie sprawy sporne oraz interpretacje regulaminu rozsądza Organizator i sędziowie. <text:span text:style-name="T10">Podczas rywalizacji obowiązuje Uczestników nakaz stosowania reżimu sanitarnego COViD 19.</text:span></text:p>
      <text:p text:style-name="P16"><text:s/></text:p>
      <text:p text:style-name="P3"/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4.5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font-name-asian="Times New Roman" style:font-size-asian="16pt" style:font-size-complex="14.5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OSIR </meta:initial-creator>
    <meta:creation-date>2018-04-24T14:44:00Z</meta:creation-date>
    <dc:date>2020-09-07T10:39:06.12</dc:date>
    <meta:editing-cycles>37</meta:editing-cycles>
    <meta:editing-duration>PT6H50M44S</meta:editing-duration>
    <meta:print-date>2018-05-21T12:55:17.92</meta:print-date>
    <meta:document-statistic meta:table-count="0" meta:image-count="0" meta:object-count="0" meta:page-count="2" meta:paragraph-count="46" meta:word-count="765" meta:character-count="5788"/>
    <meta:template xlink:type="simple" xlink:actuate="onRequest" xlink:title="" xlink:href="file:///C:/Users/gosia/AppData/Local/Temp/Regulamin%20%20MMS%202018(1).odt/Normal"/>
  </office:meta>
</office:document-meta>
</file>