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style:font-weight-asian="normal"/>
    </style:style>
    <style:style style:name="P4" style:family="paragraph" style:parent-style-name="Standard">
      <style:paragraph-properties fo:margin-left="0.2957in" fo:margin-right="0in" fo:text-align="justify" style:justify-single-word="false" fo:text-indent="-0.2957in" style:auto-text-indent="false"/>
      <style:text-properties fo:color="#000000" loext:opacity="100%"/>
    </style:style>
    <style:style style:name="P5" style:family="paragraph" style:parent-style-name="Standard">
      <style:paragraph-properties fo:margin-left="0.2957in" fo:margin-right="0in" fo:text-align="justify" style:justify-single-word="false" fo:text-indent="-0.2957in" style:auto-text-indent="false"/>
    </style:style>
    <style:style style:name="P6" style:family="paragraph" style:parent-style-name="Standard">
      <style:paragraph-properties fo:margin-top="0in" fo:margin-bottom="0.111in" style:contextual-spacing="false" fo:line-height="105%" fo:text-align="justify" style:justify-single-word="false"/>
      <style:text-properties style:language-asian="en" style:country-asian="US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5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6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WW8Num2">
      <style:paragraph-properties fo:margin-left="0.2957in" fo:margin-right="0in" fo:line-height="100%" fo:text-align="justify" style:justify-single-word="false" fo:text-indent="-0.2957in" style:auto-text-indent="false"/>
      <style:text-properties fo:font-weight="normal" style:font-weight-asian="normal" style:font-weight-complex="normal"/>
    </style:style>
    <style:style style:name="P14" style:family="paragraph" style:parent-style-name="Standard" style:list-style-name="WW8Num1">
      <loext:graphic-properties draw:fill="solid" draw:fill-color="#f9f9f9" draw:opacity="100%"/>
      <style:paragraph-properties fo:margin-left="0.2957in" fo:margin-right="0in" fo:margin-top="0.0693in" fo:margin-bottom="0in" style:contextual-spacing="false" fo:line-height="115%" fo:text-align="justify" style:justify-single-word="false" fo:text-indent="-0.2957in" style:auto-text-indent="false" fo:background-color="#f9f9f9"/>
      <style:text-properties fo:color="#000000" loext:opacity="100%"/>
    </style:style>
    <style:style style:name="T1" style:family="text">
      <style:text-properties fo:font-weight="normal" fo:background-color="#ffffff" loext:char-shading-value="0" style:font-weight-asian="normal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weight="bold" style:language-asian="en" style:country-asian="US" style:font-weight-asian="bold"/>
    </style:style>
    <style:style style:name="T5" style:family="text">
      <style:text-properties style:font-weight-complex="normal"/>
    </style:style>
    <style:style style:name="T6" style:family="text">
      <style:text-properties style:language-asian="en" style:country-asian="US" style:font-weight-complex="normal"/>
    </style:style>
    <style:style style:name="T7" style:family="text">
      <style:text-properties officeooo:rsid="0017983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<text:span text:style-name="T7">G</text:span>ULAMIN <text:s/>AMATORSKIEJ <text:s/>LIGI <text:s/>PIŁKI <text:s/>SIATKOWEJ<text:line-break/> KOBIET W <text:s/>SEZONIE <text:s/>2021/2022</text:p>
      <text:p text:style-name="P2"/>
      <text:p text:style-name="P2">I. ORGANIZATOR:</text:p>
      <text:p text:style-name="P2"><text:s text:c="11"/>Miejski Ośrodek Sportu i Rekreacji w Radomsku</text:p>
      <text:p text:style-name="P2"/>
      <text:p text:style-name="P2">II. CEL:</text:p>
      <text:list xml:id="list137289304" text:style-name="L1">
        <text:list-item>
          <text:p text:style-name="P7">Popularyzacja piłki siatkowej jako aktywny wypoczynek po pracy i nauce.</text:p>
        </text:list-item>
        <text:list-item>
          <text:p text:style-name="P7">Sportowa rywalizacja między drużynami.</text:p>
        </text:list-item>
      </text:list>
      <text:p text:style-name="P2"/>
      <text:p text:style-name="P2">III. MIEJSCE I CZAS ROZGRYWEK:</text:p>
      <text:list xml:id="list3135998515" text:style-name="L2">
        <text:list-item>
          <text:p text:style-name="P8">Hala sportowa Radomsko ul. Św. Jadwigi Królowej 20 (czwartki godz. 16.30)</text:p>
        </text:list-item>
        <text:list-item>
          <text:p text:style-name="P8">Sala gimnastyczna przy I LO w Radomsku <text:tab/><text:tab/> <text:s text:c="5"/>(piątki godz. 16.00)</text:p>
        </text:list-item>
      </text:list>
      <text:p text:style-name="P2"/>
      <text:p text:style-name="P2">IV. UCZESTNICTWO:</text:p>
      <text:list xml:id="list1990370334" text:style-name="L3">
        <text:list-item>
          <text:p text:style-name="P9">Startować mogą zespoły reprezentujące firmy, zakłady pracy, instytucje, stowarzyszenia, grupy koleżeńskie oraz szkoły.</text:p>
        </text:list-item>
        <text:list-item>
          <text:p text:style-name="P9">Przystąpienie do rozgrywek jest równoznaczne z zaakceptowaniem Regulaminu i terminarza rozgrywek.</text:p>
        </text:list-item>
        <text:list-item>
          <text:p text:style-name="P9">Zgłoszenie drużyny następuje przez dostarczenie listy imiennej z datami urodzenia, potwierdzonej oświadczeniem osobistym zawodników o stanie ich zdrowia.</text:p>
        </text:list-item>
        <text:list-item>
          <text:p text:style-name="P9">Każda drużyna może posiadać własne ubezpieczenie NW na czas rozgrywek.</text:p>
        </text:list-item>
      </text:list>
      <text:p text:style-name="P2"/>
      <text:p text:style-name="P2">V. SYSTEM ROZGRYWEK</text:p>
      <text:list xml:id="list2680994638" text:style-name="L4">
        <text:list-item>
          <text:p text:style-name="P10">W sezonie 2021/2022 występuje 8 drużyn. Turniej rozgrywany będzie w formie ligi<text:line-break/>w dwóch rundach (zasadnicza i rewanżowa) systemem każdy z każdym.</text:p>
        </text:list-item>
        <text:list-item>
          <text:p text:style-name="P10">Po zakończeniu rundy rewanżowej odbędzie się faza PLAY-OFF, według następującego schematu: „1-8, 2-7, 3-6, 4-5” do dwóch zwycięskich spotkań oraz faza finałowa.</text:p>
        </text:list-item>
        <text:list-item>
          <text:p text:style-name="P10">O kolejności końcowej w tabeli decydować będzie:</text:p>
          <text:p text:style-name="P10">- ilość zdobytych punktów,</text:p>
          <text:p text:style-name="P10">- lepszy (wyższy) stosunek setów zdobytych do straconych,</text:p>
          <text:p text:style-name="P10">- lepszy (wyższy) stosunek małych punktów zdobytych do małych punktów straconych,</text:p>
          <text:p text:style-name="P10">- jeżeli mimo zastosowania powyższych reguł nadal nie można ustalić kolejności, o wyższej pozycji w tabeli decydują wyniki meczów pomiędzy zainteresowanymi drużynami.</text:p>
        </text:list-item>
        <text:list-item>
          <text:p text:style-name="P10">Punktacja, za zwycięstwo drużyna otrzymuje 2 pkt, porażka 1 pkt. </text:p>
        </text:list-item>
        <text:list-item>
          <text:p text:style-name="P10">W każdym spotkaniu drużynie przysługiwać będą 2 przerwy czasowe na żądanie w secie.</text:p>
        </text:list-item>
      </text:list>
      <text:p text:style-name="P2"/>
      <text:p text:style-name="P2">VI. NAGRODY</text:p>
      <text:list xml:id="list2767352311" text:style-name="L5">
        <text:list-item>
          <text:p text:style-name="P11">Za zajęcie miejsca I-III drużyny otrzymują pamiątkowe dyplomy, puchary oraz statuetki sportowe.</text:p>
        </text:list-item>
        <text:list-item>
          <text:p text:style-name="P11">Za zajęcie miejsc IV-VIII – pamiątkowe dyplomy.</text:p>
          <text:p text:style-name="P11"/>
        </text:list-item>
      </text:list>
      <text:p text:style-name="P2">VII. POSTANOWIENIA <text:s/>KOŃCOWE:</text:p>
      <text:list xml:id="list1455419504" text:style-name="L6">
        <text:list-item>
          <text:p text:style-name="P12">Wszystkich uczestników rozgrywek obowiązywać będzie strój sportowy (jednakowe koszulki i obuwie sportowe).</text:p>
        </text:list-item>
        <text:list-item>
          <text:p text:style-name="P12">Sędziów turnieju powołuje organizator, tj. MOSiR.</text:p>
        </text:list-item>
        <text:list-item>
          <text:p text:style-name="P12">Drużyna może liczyć max 12 zawodniczek (6 + 6 rezerwowych).</text:p>
        </text:list-item>
        <text:list-item>
          <text:p text:style-name="P12">Drużyna może rozpocząć i kontynuować spotkanie w min 5-osobowym składzie.</text:p>
        </text:list-item>
        <text:list-item>
          <text:p text:style-name="P12">Zobowiązuje się drużyny do bezwzględnego przestrzegania Regulaminu rozgrywek oraz Regulaminu korzystania z obiektu sportowego, na którym odbywają się rozgrywki.</text:p>
        </text:list-item>
        <text:list-item>
          <text:p text:style-name="P12">Ustala się odpowiedzialność drużyny za zniszczenia dokonane z ich winy na terenie obiektu sportowego, tj. pokrycie kosztów ewentualnych uszkodzeń.</text:p>
        </text:list-item>
        <text:list-item>
          <text:p text:style-name="P12">Organizator nie ponosi odpowiedzialności za rzeczy zaginione w trakcie rozgrywek.</text:p>
        </text:list-item>
        <text:list-item>
          <text:p text:style-name="P12">Organizator nie ponosi odpowiedzialności prawnej za udział w rozgrywkach osób chorych<text:line-break/>i wynikających z tego wypadków i urazów.</text:p>
        </text:list-item>
        <text:list-item>
          <text:p text:style-name="P12"><text:soft-page-break/>Interpretacje powyższego Regulaminu oraz wynikłe sprawy sporne rozstrzyga organizator, <text:line-break/>a decyzje są ostateczne.</text:p>
        </text:list-item>
        <text:list-item>
          <text:p text:style-name="P12">Rozgrywki odbywać się będą w ścisłym reżimie sanitarnym.</text:p>
        </text:list-item>
        <text:list-item>
          <text:p text:style-name="P12">Udział w rozgrywkach równoznaczny jest z wyrażeniem zgody na publikację wizerunku na stronie internetowej MOSiR oraz w mediach społecznościowych MOSiR.</text:p>
        </text:list-item>
      </text:list>
      <text:p text:style-name="P2"/>
      <text:p text:style-name="P3"><text:span text:style-name="T5">VIII. </text:span><text:span text:style-name="T6">KLAUZULA INFORMACYJNA O PRZETWARZANIU DANYCH OSOBOWYCH:</text:span><text:span text:style-name="T4"> <text:s text:c="2"/></text:span></text:p>
      <text:p text:style-name="P6">W związku z realizacją wymogów Rozporządzenia Parlamentu Europejskiego i Rady (UE) 2016/679 z dnia <text:s/>27 kwietnia 2016 r. w sprawie ochrony osób fizycznych w związku<text:line-break/>z przetwarzaniem danych osobowych <text:s/>i w sprawie swobodnego przepływu takich danych oraz uchylenia dyrektywy 95/46/WE (ogólne rozporządzenie <text:s/>o ochronie danych „RODO”), informujemy o zasadach przetwarzania Pani/Pana danych osobowych oraz <text:s/>o przysługujących Pani/Panu prawach z tym związanych. Poniższe zasady stosuje się począwszy od 25 maja 2018 roku. </text:p>
      <text:p text:style-name="P4">1)<text:tab/>administratorem danych osobowych jest Miejski Ośrodek Sportu i Rekreacji w Radomsku<text:line-break/>ul. Leszka Czarnego 22 tel. 44 6835844 , reprezentowany przez Dyrektora Marka Wyciszkiewicza;</text:p>
      <text:p text:style-name="P5">2)<text:tab/>z Inspektorem Ochrony Danych Jarosławem Olszowym można kontaktować się pod nr tel. 501 712 126 lub pod adresem poczty elektronicznej mail: iod2@radomsko.pl;</text:p>
      <text:list xml:id="list182609528" text:style-name="WW8Num1">
        <text:list-item>
          <text:p text:style-name="P14">pozyskane dane osobowe przetwarzane będą na podstawie przepisów prawa wynikającego<text:line-break/>z art. 6 ust.1 lit. a, b, c i e RODO oraz art. 9 ust. 2 lit. a, b i g RODO – (tj. zgody osoby, której dane dotyczą, realizacja umowy, której stroną jest osoba, której dane dotyczą, wypełnienie obowiązku prawnego ciążącego na administratorze, przetwarzanie jest niezbędne do wykonania zadania realizowanego w interesie publicznym, przetwarzanie jest niezbędne do wypełnienia obowiązków i wykonywania szczególnych praw przez administratora lub osobę, której dane dotyczą, w dziedzinie prawa pracy; przetwarzanie jest niezbędne ze względów związanych<text:line-break/>z ważnym interesem publicznym, na podstawie prawa Unii lub prawa państwa członkowskiego)</text:p>
        </text:list-item>
        <text:list-item>
          <text:p text:style-name="P14">Pani/Pana dane osobowe będą przetwarzane wyłącznie w celu realizacji zadań statutowych<text:line-break/>(tj. realizacji zadań wynikających z zakresu działalności instytucji, bądź zawartej umowy).</text:p>
        </text:list-item>
      </text:list>
      <text:p text:style-name="P5">5)<text:tab/><text:span text:style-name="T2">w związku z przetwarzaniem danych w celach wskazanych w pkt 3 i 4,  </text:span><text:span text:style-name="Strong_20_Emphasis"><text:span text:style-name="T1">dane osobowe mogą być</text:span></text:span><text:span text:style-name="Strong_20_Emphasis"><text:span text:style-name="T2"> </text:span></text:span><text:span text:style-name="Strong_20_Emphasis"><text:span text:style-name="T1">udostępniane innym odbiorcom lub kategoriom odbiorców danych osobowych</text:span></text:span><text:span text:style-name="T3">.</text:span><text:span text:style-name="T2"> Odbiorcami danych osobowych mogą być tylko podmioty uprawnione do odbioru <text:s/>danych.</text:span></text:p>
      <text:p text:style-name="P5">6)<text:tab/>dane osobowe będą przechowywane przez okres niezbędny do realizacji celów określonych<text:line-break/>w pkt 3 i 4, a po tym czasie przez okres oraz w zakresie wymaganym przez przepisy powszechnie obowiązującego prawa.</text:p>
      <text:p text:style-name="P5">7)<text:tab/><text:bookmark-start text:name="_Hlk515564121"/>ma Pan/i prawo <text:bookmark-end text:name="_Hlk515564121"/>do: dostępu do treści danych osobowych oraz ich sprostowania, żądania usunięcia, ograniczenia przetwarzania, do przenoszenia danych, wniesienia sprzeciwu, do cofnięcia zgody w dowolnym momencie bez wpływu na zgodność z prawem przetwarzania (jeżeli przetwarzanie odbywa się na podstawie zgody), którego dokonano na podstawie zgody przed jej cofnięciem; </text:p>
      <text:p text:style-name="P5">8) <text:tab/>ma Pan/i prawo do wniesienia skargi do organu nadzorczego - Prezesa Urzędu Ochrony Danych Osobowych w razie uznania, że przetwarzanie danych osobowych dotyczących dziecka narusza RODO;</text:p>
      <text:list xml:id="list118849342" text:style-name="WW8Num2">
        <text:list-item>
          <text:p text:style-name="P13">Podanie przez Panią/Pana danych osobowych jest obowiązkowe, w sytuacji gdy przesłankę przetwarzania danych osobowych stanowi przepis prawa lub zawarta między stronami umo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7T09:58:53.64</meta:creation-date>
    <dc:date>2021-12-15T11:25:28.556000000</dc:date>
    <meta:editing-duration>PT40M2S</meta:editing-duration>
    <meta:editing-cycles>9</meta:editing-cycles>
    <meta:generator>LibreOffice/7.2.0.4$Windows_X86_64 LibreOffice_project/9a9c6381e3f7a62afc1329bd359cc48accb6435b</meta:generator>
    <meta:print-date>2019-12-07T10:45:14.30</meta:print-date>
    <meta:document-statistic meta:table-count="0" meta:image-count="0" meta:object-count="0" meta:page-count="2" meta:paragraph-count="50" meta:word-count="851" meta:character-count="6096" meta:non-whitespace-character-count="5281"/>
  </office:meta>
</office:document-meta>
</file>