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AJDY ROWEROWE <text:s/>Z MOSIR RADOMSKO</text:p>
      <text:p text:style-name="P1">REGULAMIN </text:p>
      <text:p text:style-name="P1"/>
      <text:p text:style-name="Standard">CELE</text:p>
      <text:list xml:id="list1871153020917608748" text:style-name="L1">
        <text:list-item>
          <text:p text:style-name="P2">propagowanie aktywnego sposobu spędzania czasu wolnego;</text:p>
        </text:list-item>
        <text:list-item>
          <text:p text:style-name="P2">propagowanie walorów przyrodniczych i krajoznawczych powiatu radomszczańskiego;</text:p>
        </text:list-item>
        <text:list-item>
          <text:p text:style-name="P2">integracja mieszkańców Radomska wokół idei imprez sportowo – rekreacyjnych adresowanych zarówno do młodzieży jak i seniorów;</text:p>
        </text:list-item>
      </text:list>
      <text:p text:style-name="Standard"/>
      <text:p text:style-name="Standard">HARMONOGRAM I TRASY RAJDÓW</text:p>
      <text:p text:style-name="Standard"/>
      <text:p text:style-name="Standard"><text:s text:c="6"/>- <text:s text:c="3"/>trasy rajdów i harmonogramy imprez rowerowych ustalane są każdorazowo przez <text:line-break/> <text:s text:c="10"/>instruktora MOSiR i podawane do wiadomości zainteresowanych osób przez stronę <text:line-break/> <text:s text:c="10"/><text:a xlink:type="simple" xlink:href="http://www.mosirsuperstronywww.pl/" text:style-name="Internet_20_link" text:visited-style-name="Visited_20_Internet_20_Link">www.mosirsuperstronywww.pl</text:a> oraz profil facebook MOSiR.</text:p>
      <text:p text:style-name="Standard"/>
      <text:p text:style-name="Standard">WARUNKI UCZESTNICTWA </text:p>
      <text:list xml:id="list6760296256306534334" text:style-name="L3">
        <text:list-item>
          <text:p text:style-name="P3">uczestnikiem rajdu może zostać osoba, która posiada sprawny rower wyposażony w podstawowy pakiet naprawczy, pompkę i oświetlenie przednie i tylne oraz zapas wody;</text:p>
        </text:list-item>
        <text:list-item>
          <text:p text:style-name="P3">dzieci i młodzież do 16 roku życia może brać udział w rajdzie wyłącznie pod opieką dorosłego uczestnika rajdu, który potwierdzi na piśmie przyjęcie odpowiedzialności za </text:p>
          <text:p text:style-name="P3">niepełnoletniego uczestnika.</text:p>
        </text:list-item>
      </text:list>
      <text:p text:style-name="Standard"/>
      <text:p text:style-name="Standard">OBOWIĄZKI ORGANIZATORA</text:p>
      <text:list xml:id="list33524099" text:continue-numbering="true" text:style-name="L3">
        <text:list-item>
          <text:p text:style-name="P3">organizator nie zapewnia uczestnikom ubezpieczenia NNW;</text:p>
        </text:list-item>
        <text:list-item>
          <text:p text:style-name="P3">organizator zapewnia pilota rajdu oraz podstawową opiekę medyczną;</text:p>
        </text:list-item>
      </text:list>
      <text:p text:style-name="Standard"/>
      <text:p text:style-name="Standard">POSTANOWIENIA OGÓLNE</text:p>
      <text:list xml:id="list5777567036249634104" text:style-name="L4">
        <text:list-item>
          <text:p text:style-name="P4">organizator nie ponosi odpowiedzialności za ewentualne kontuzje i uszczerbek na zdrowiu uczestników <text:s/>wynikłe z faktu udziału w rajdzie rowerowym;</text:p>
        </text:list-item>
        <text:list-item>
          <text:p text:style-name="P4">organizator nie ponosi odpowiedzialności za usterki techniczne sprzętu i wyposażenia uczestnika wynikłe z faktu udziału w rajdzie rowerowym;</text:p>
        </text:list-item>
        <text:list-item>
          <text:p text:style-name="P4">organizator zastrzega sobie prawo do wykorzystania wizerunku oraz danych osobowych uczestników rajdu w celach promocji działań sportowo-rekreacyjnych MOSiR Radomsko;</text:p>
        </text:list-item>
      </text:list>
      <text:list xml:id="list33494834" text:continue-list="list33524099" text:style-name="L3">
        <text:list-header>
          <text:p text:style-name="P3"><text:s/></text:p>
        </text:list-header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SIR </meta:initial-creator>
    <meta:creation-date>2018-04-05T12:16:01.09</meta:creation-date>
    <dc:date>2019-06-17T13:30:19.93</dc:date>
    <dc:creator>MOSIR </dc:creator>
    <meta:editing-duration>PT1H3M38S</meta:editing-duration>
    <meta:editing-cycles>2</meta:editing-cycles>
    <meta:generator>OpenOffice/4.1.1$Win32 OpenOffice.org_project/411m6$Build-9775</meta:generator>
    <meta:printed-by>MOSIR </meta:printed-by>
    <meta:print-date>2019-06-17T13:28:44.18</meta:print-date>
    <meta:document-statistic meta:table-count="0" meta:image-count="0" meta:object-count="0" meta:page-count="1" meta:paragraph-count="20" meta:word-count="204" meta:character-count="1579"/>
  </office:meta>
</office:document-meta>
</file>